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officeooo:paragraph-rsid="001fef8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officeooo:rsid="0021a07f" officeooo:paragraph-rsid="0021a07f" style:font-size-asian="10pt" style:font-size-complex="10pt"/>
    </style:style>
    <style:style style:name="P3" style:family="paragraph" style:parent-style-name="Standard">
      <style:text-properties style:font-name="Times New Roman" officeooo:paragraph-rsid="001fef8b"/>
    </style:style>
    <style:style style:name="P4" style:family="paragraph" style:parent-style-name="Standard">
      <style:text-properties style:font-name="Times New Roman" fo:font-size="12pt" officeooo:rsid="001fef8b" officeooo:paragraph-rsid="001fef8b" style:font-size-asian="10.5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1fef8b" style:font-size-asian="12pt" style:font-size-complex="12pt"/>
    </style:style>
    <style:style style:name="P6" style:family="paragraph" style:parent-style-name="Standard">
      <style:text-properties style:font-name="Times New Roman" fo:font-size="12pt" officeooo:paragraph-rsid="001fef8b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fef8b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22daf8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2daf8" style:font-size-asian="12pt" style:font-weight-asian="bold" style:font-size-complex="12pt" style:font-weight-complex="bold"/>
    </style:style>
    <style:style style:name="P10" style:family="paragraph" style:parent-style-name="Standard">
      <style:text-properties officeooo:paragraph-rsid="001fef8b"/>
    </style:style>
    <style:style style:name="P11" style:family="paragraph" style:parent-style-name="Standard" style:master-page-name="Standard">
      <style:paragraph-properties style:page-number="auto"/>
      <style:text-properties style:font-name="Times New Roman" officeooo:paragraph-rsid="001fef8b"/>
    </style:style>
    <style:style style:name="P12" style:family="paragraph" style:parent-style-name="Standard" style:list-style-name="L1">
      <style:text-properties style:font-name="Times New Roman" fo:font-size="12pt" officeooo:paragraph-rsid="001fef8b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officeooo:paragraph-rsid="001fef8b"/>
    </style:style>
    <style:style style:name="T1" style:family="text">
      <style:text-properties fo:font-size="10pt" style:font-name-asian="Times New Roman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 officeooo:rsid="001fef8b" style:font-size-asian="10.5pt" style:font-size-complex="12pt"/>
    </style:style>
    <style:style style:name="T4" style:family="text">
      <style:text-properties officeooo:rsid="0020abd6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22daf8" style:font-size-asian="12pt" style:font-size-complex="12pt"/>
    </style:style>
    <style:style style:name="T7" style:family="text">
      <style:text-properties style:font-name="Times New Roman" fo:font-size="12pt" officeooo:rsid="0020abd6" style:font-size-asian="12pt" style:font-size-complex="12pt"/>
    </style:style>
    <style:style style:name="T8" style:family="text">
      <style:text-properties style:font-name="Times New Roman" fo:font-size="12pt" officeooo:rsid="002695f3" style:font-size-asian="12pt" style:font-size-complex="12pt"/>
    </style:style>
    <style:style style:name="T9" style:family="text">
      <style:text-properties officeooo:rsid="0022daf8"/>
    </style:style>
    <style:style style:name="T10" style:family="text">
      <style:text-properties style:text-position="super 58%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<text:tab/><text:tab/><text:tab/><text:tab/><text:tab/><text:tab/><text:tab/>….......................................................</text:p>
      <text:p text:style-name="P1"><text:tab/><text:tab/><text:tab/><text:tab/><text:tab/><text:tab/><text:tab/><text:tab/><text:tab/>(miejscowość, data)</text:p>
      <text:p text:style-name="P3"><text:span text:style-name="T1">…</text:span><text:span text:style-name="T2">................................................................</text:span></text:p>
      <text:p text:style-name="P1">(imię i nazwisko)</text:p>
      <text:p text:style-name="P3"><text:span text:style-name="T1">…</text:span><text:span text:style-name="T2">...............................................................</text:span></text:p>
      <text:p text:style-name="P1">(adres)</text:p>
      <text:p text:style-name="P3"><text:span text:style-name="T1">…</text:span><text:span text:style-name="T2">...............................................................</text:span></text:p>
      <text:p text:style-name="P1">(telefon kontaktowy)</text:p>
      <text:p text:style-name="P1"/>
      <text:p text:style-name="P1"><text:tab/><text:tab/><text:tab/><text:tab/><text:tab/><text:tab/><text:tab/><text:span text:style-name="T3">Burmistrz Miasta i Gminy Syców</text:span></text:p>
      <text:p text:style-name="P4"><text:tab/><text:tab/><text:tab/><text:tab/><text:tab/><text:tab/><text:tab/>ul. A. Mickiewicza 1</text:p>
      <text:p text:style-name="P4"><text:tab/><text:tab/><text:tab/><text:tab/><text:tab/><text:tab/><text:tab/>56-500 Syców </text:p>
      <text:p text:style-name="P4"/>
      <text:p text:style-name="P5">ZGŁOSZENIE</text:p>
      <text:p text:style-name="P5">PRZYDOMOWEJ OCZYSZCZALNI ŚCIEKÓW</text:p>
      <text:p text:style-name="P5">(instalacji niewymagającej uzyskania zezwolenia – oczyszczalnie ścieków o przepustowości do 5 m³ na dobę, wykorzystywane na potrzeby własnego gospodarstwa domowego lub rolnego w ramach zwykłego korzystania z wód)</text:p>
      <text:p text:style-name="P6"/>
      <text:p text:style-name="P13"><text:span text:style-name="T5">Na podstawie art. 152 ust. 1 oraz art. 378 ust. 3 pkt 3 ustawy z dnia 27 kwietnia 2001 r. Prawo Ochrony Środowiska (j.t. Dz. U. z </text:span><text:span text:style-name="T7">2024 r. poz. 5</text:span><text:span text:style-name="T8">4</text:span><text:span text:style-name="T5">) oraz § 2 ust. 1 Rozporządzenia Ministra Środowiska z dnia 2 lipca 2010 r. w sprawie rodzajów instalacji, których eksploatacja wymaga zgłoszenia (Dz. U. z 2010 r. Nr 130 poz. 880 ze zm.)</text:span></text:p>
      <text:p text:style-name="P6"/>
      <text:p text:style-name="P6">1. Adres i nr działki, na terenie której prowadzona jest eksploatacja przydomowej oczyszczalni ścieków:</text:p>
      <text:p text:style-name="P6">...............................................................................................................................................................</text:p>
      <text:p text:style-name="P6"/>
      <text:p text:style-name="P6">2. Przeznaczenie oczyszczalni (właściwe zaznaczyć):</text:p>
      <text:list xml:id="list908021200" text:style-name="L1">
        <text:list-item>
          <text:p text:style-name="P12"> na potrzeby własnego gospodarstwa domowego,</text:p>
        </text:list-item>
        <text:list-item>
          <text:p text:style-name="P12"> na potrzeby własnego gospodarstwa rolnego,</text:p>
        </text:list-item>
        <text:list-item>
          <text:p text:style-name="P12"> Inne (niezwiązane z funkcją mieszkaniową).</text:p>
        </text:list-item>
      </text:list>
      <text:p text:style-name="P6"/>
      <text:p text:style-name="P6">3. Przepustowość przydomowej oczyszczalni ….......................................................................……</text:p>
      <text:p text:style-name="P6"/>
      <text:p text:style-name="P6">4. Rodzaj i ilość (m<text:span text:style-name="T10">3</text:span>/d) wprowadzanych ścieków w określonym czasie:………………………………………………………………………………………………………..</text:p>
      <text:p text:style-name="P6"/>
      <text:p text:style-name="P10"><text:span text:style-name="T6">5</text:span><text:span text:style-name="T5">. Czas funkcjonowania instalacji - praca cały rok /okresowo (podać okres: dni tygodnia i godziny):</text:span></text:p>
      <text:p text:style-name="P6">…...........................................................................................................................................................</text:p>
      <text:p text:style-name="P6"/>
      <text:p text:style-name="P10"><text:span text:style-name="T6">6</text:span><text:span text:style-name="T5">. Opis stosowanych metod ograniczenia ilości ścieków:</text:span></text:p>
      <text:p text:style-name="P6">…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8"><text:span text:style-name="T9">7. </text:span>Informacja, czy stopień ograniczenia ilości i rodzaju wprowadzanych ścieków jest zgodny<text:line-break/>z obowiązującymi przepisami: Informacja, czy stopień oczyszczania ścieków jest zgodny<text:line-break/>z obowiązującymi przepisami, w tym określenie w (%) na podstawie instrukcji eksploatacji oczyszczalni stopnia redukcji BZT5 i zawiesiny ogólnej w ściekach – ścieki wprowadzane do ziemi, stopnia redukcji BZT5, ChZTCr i zawiesiny ogólnej w ściekach – ścieki wprowadzane do urządzeń wodnych: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<text:soft-page-break/></text:p>
      <text:p text:style-name="P8"/>
      <text:p text:style-name="P9">W załączeniu przedkładam (właściwe zaznaczyć):</text:p>
      <text:p text:style-name="P8">□ powykonawcza inwentaryzacja geodezyjna;</text:p>
      <text:p text:style-name="P7">□ stosowne atesty i certyfikaty;</text:p>
      <text:p text:style-name="P7">□ kopia zgłoszenia z Wydziału Architektury i Budownictwa w Oleśnicy Referat w Sycowie,</text:p>
      <text:p text:style-name="P7">na budowę przydomowej oczyszczalni ścieków;</text:p>
      <text:p text:style-name="P7">□ dowód uiszczenia opłaty skarbowej.</text:p>
      <text:p text:style-name="P6"/>
      <text:p text:style-name="P6"/>
      <text:p text:style-name="P6"/>
      <text:p text:style-name="P5">Pouczenie</text:p>
      <text:p text:style-name="P7"/>
      <text:p text:style-name="P7">Zgodnie z art. 152 ust. 4 Prawo Ochrony Środowiska do rozpoczęcia eksploatacji instalacji można przystąpić, jeżeli organ właściwy do przyjęcia zgłoszenia w terminie 30 dni od dnia doręczenia zgłoszenia nie wniesie sprzeciwy w drodze decyzji.</text:p>
      <text:p text:style-name="P7">Zgodnie z art. 378 ust. 3 pkt. 3 ww. ustawy w przypadku zwykłego korzystania ze środowiska przez osoby fizyczne niebędące przedsiębiorcami wójt, burmistrz lub prezydent miasta jest właściwy w sprawach przyjmowania przedmiotowego zgłoszenia.</text:p>
      <text:p text:style-name="P7">Zgłoszeniu podlegają oczyszczalnie ścieków o przepustowości do 5 m3 na dobę, wykorzystywane na potrzeby własnego gospodarstwa domowego lub rolnego w ramach zwykłego korzystania z wód.</text:p>
      <text:p text:style-name="P7">W przypadku przekroczenia ram zwykłego korzystania z wód, konieczne jest uzyskanie pozwolenia wodnoprawnego. Przekracza się ramy zwykłego korzystania z wód m.in. w przypadku: korzystania z oczyszczalni na potrzeby działalności gospodarczej, gdy oczyszczone ścieki wprowadzane będą do wód lub do ziemi w ilości przekraczającej 5 m<text:span text:style-name="T10">3</text:span>/d.</text:p>
      <text:p text:style-name="P7">Eksploatujący oczyszczalnię jest obowiązany do dokonania zgłoszenia przed rozpoczęciem jej eksploatacji. Do rozpoczęcia eksploatacji oczyszczalni można przystąpić, jeżeli organ właściwy do przyjęcia zgłoszenia w terminie 30 dni od dnia doręczenia zgłoszenia nie wniesie sprzeciwu <text:line-break/>w drodze decyzji.</text:p>
      <text:p text:style-name="P7">Oczyszczalnię objętą obowiązkiem zgłoszenia w okresie, gdy jest ona już eksploatowana, prowadzący ją jest obowiązany zgłosić w terminie 6 miesięcy od dnia, w którym została ona objęta tym obowiązkiem.</text:p>
      <text:p text:style-name="P7">Eksploatujący jest obowiązany przedłożyć organowi właściwemu do przyjęcia zgłoszenia informację o rezygnacji z rozpoczęcia albo zakończenia eksploatacji, lub informację o zmianie danych ze zgłoszenia. Zgłoszenia takiego należy dokonać w terminie 14 dni od dnia rezygnacji<text:line-break/>z podjęcia działalności albo zaprzestania działalności lub zmianie danych.</text:p>
      <text:p text:style-name="P7"/>
      <text:p text:style-name="P2"><text:tab/><text:tab/><text:tab/><text:tab/><text:tab/><text:tab/><text:tab/><text:tab/></text:p>
      <text:p text:style-name="P2"/>
      <text:p text:style-name="P2"/>
      <text:p text:style-name="P2"><text:tab/><text:tab/><text:tab/><text:tab/><text:tab/><text:tab/><text:tab/><text:tab/><text:tab/><text:tab/>………………………………</text:p>
      <text:p text:style-name="P2"/>
      <text:p text:style-name="P2"><text:tab/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2-19T13:00:00</meta:creation-date>
    <dc:date>2024-02-07T15:00:53.781000000</dc:date>
    <meta:editing-duration>PT3H11M5S</meta:editing-duration>
    <meta:editing-cycles>7</meta:editing-cycles>
    <meta:generator>LibreOffice/6.3.0.4$Windows_x86 LibreOffice_project/057fc023c990d676a43019934386b85b21a9ee99</meta:generator>
    <dc:title>wzór zgłoszenia oczyszczalni ścieków</dc:title>
    <meta:initial-creator>WGKiOŚ</meta:initial-creator>
    <meta:document-statistic meta:table-count="0" meta:image-count="0" meta:object-count="0" meta:page-count="2" meta:paragraph-count="46" meta:word-count="549" meta:character-count="4974" meta:non-whitespace-character-count="4402"/>
  </office:meta>
</office:document-meta>
</file>